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39</text:p>
          </table:table-cell>
          <table:table-cell table:number-columns-repeated="4" table:style-name="ce10"/>
          <table:table-cell office:value-type="string" table:style-name="ce12">
            <text:p>1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16">
            <text:p>13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2" table:style-name="ce17">
            <text:p>8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1301:1047</text:p>
          </table:table-cell>
          <table:covered-table-cell/>
          <table:table-cell office:value-type="float" office:value="140510.39999999999" table:style-name="ce20">
            <text:p>140510,4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3:5066</text:p>
          </table:table-cell>
          <table:covered-table-cell/>
          <table:table-cell office:value-type="float" office:value="24598.080000000002" table:style-name="ce20">
            <text:p>24598,0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80001:861</text:p>
          </table:table-cell>
          <table:covered-table-cell/>
          <table:table-cell office:value-type="float" office:value="41480" table:style-name="ce20">
            <text:p>4148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2:1090</text:p>
          </table:table-cell>
          <table:covered-table-cell/>
          <table:table-cell office:value-type="float" office:value="47097.120000000003" table:style-name="ce20">
            <text:p>47097,1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2:1091</text:p>
          </table:table-cell>
          <table:covered-table-cell/>
          <table:table-cell office:value-type="float" office:value="3363545.52" table:style-name="ce20">
            <text:p>3363545,5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60003:1350</text:p>
          </table:table-cell>
          <table:covered-table-cell/>
          <table:table-cell office:value-type="float" office:value="254293.76000000001" table:style-name="ce20">
            <text:p>254293,7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60003:2570</text:p>
          </table:table-cell>
          <table:covered-table-cell/>
          <table:table-cell office:value-type="float" office:value="1953334.8" table:style-name="ce20">
            <text:p>1953334,8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00003:840</text:p>
          </table:table-cell>
          <table:covered-table-cell/>
          <table:table-cell office:value-type="float" office:value="1522383.66" table:style-name="ce20">
            <text:p>1522383,6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470201:945</text:p>
          </table:table-cell>
          <table:covered-table-cell/>
          <table:table-cell office:value-type="float" office:value="35332.199999999997" table:style-name="ce20">
            <text:p>35332,2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20303:537</text:p>
          </table:table-cell>
          <table:covered-table-cell/>
          <table:table-cell office:value-type="float" office:value="8587683.8000000007" table:style-name="ce20">
            <text:p>8587683,8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20303:779</text:p>
          </table:table-cell>
          <table:covered-table-cell/>
          <table:table-cell office:value-type="float" office:value="2452909.5" table:style-name="ce20">
            <text:p>2452909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20303:780</text:p>
          </table:table-cell>
          <table:covered-table-cell/>
          <table:table-cell office:value-type="float" office:value="569224.80000000005" table:style-name="ce20">
            <text:p>569224,8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6:020606:1</text:p>
          </table:table-cell>
          <table:covered-table-cell/>
          <table:table-cell office:value-type="float" office:value="9167056.4700000007" table:style-name="ce20">
            <text:p>9167056,4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20606:3356</text:p>
          </table:table-cell>
          <table:covered-table-cell/>
          <table:table-cell office:value-type="float" office:value="64350" table:style-name="ce20">
            <text:p>6435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6:020606:3357</text:p>
          </table:table-cell>
          <table:covered-table-cell/>
          <table:table-cell office:value-type="float" office:value="64350" table:style-name="ce20">
            <text:p>6435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9:020015:50</text:p>
          </table:table-cell>
          <table:covered-table-cell/>
          <table:table-cell office:value-type="float" office:value="21020980.309999999" table:style-name="ce20">
            <text:p>21020980,3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9:020015:844</text:p>
          </table:table-cell>
          <table:covered-table-cell/>
          <table:table-cell office:value-type="float" office:value="300000" table:style-name="ce20">
            <text:p>30000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0:030101:297</text:p>
          </table:table-cell>
          <table:covered-table-cell/>
          <table:table-cell office:value-type="float" office:value="184675.85" table:style-name="ce20">
            <text:p>184675,8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1:030102:375</text:p>
          </table:table-cell>
          <table:covered-table-cell/>
          <table:table-cell office:value-type="float" office:value="275325.18" table:style-name="ce20">
            <text:p>275325,1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140007:1568</text:p>
          </table:table-cell>
          <table:covered-table-cell/>
          <table:table-cell office:value-type="float" office:value="1783409.94" table:style-name="ce20">
            <text:p>1783409,9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3:140007:1877</text:p>
          </table:table-cell>
          <table:covered-table-cell/>
          <table:table-cell office:value-type="float" office:value="210703.35" table:style-name="ce20">
            <text:p>210703,3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4:000000:556</text:p>
          </table:table-cell>
          <table:covered-table-cell/>
          <table:table-cell office:value-type="float" office:value="759593.67" table:style-name="ce20">
            <text:p>759593,6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80002:309</text:p>
          </table:table-cell>
          <table:covered-table-cell/>
          <table:table-cell office:value-type="float" office:value="82935.360000000001" table:style-name="ce20">
            <text:p>82935,3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00000:796</text:p>
          </table:table-cell>
          <table:covered-table-cell/>
          <table:table-cell office:value-type="float" office:value="188406.79" table:style-name="ce20">
            <text:p>188406,7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6:030106:5</text:p>
          </table:table-cell>
          <table:covered-table-cell/>
          <table:table-cell office:value-type="float" office:value="81323.199999999997" table:style-name="ce20">
            <text:p>81323,2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1:020026:69</text:p>
          </table:table-cell>
          <table:covered-table-cell/>
          <table:table-cell office:value-type="float" office:value="123585" table:style-name="ce20">
            <text:p>12358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8:000000:3</text:p>
          </table:table-cell>
          <table:covered-table-cell/>
          <table:table-cell office:value-type="float" office:value="104262.84" table:style-name="ce20">
            <text:p>104262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8:010801:1252</text:p>
          </table:table-cell>
          <table:covered-table-cell/>
          <table:table-cell office:value-type="float" office:value="3482079.98" table:style-name="ce20">
            <text:p>3482079,9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8:010801:23</text:p>
          </table:table-cell>
          <table:covered-table-cell/>
          <table:table-cell office:value-type="float" office:value="2740733.48" table:style-name="ce20">
            <text:p>2740733,4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9:010205:232</text:p>
          </table:table-cell>
          <table:covered-table-cell/>
          <table:table-cell office:value-type="float" office:value="100925.31" table:style-name="ce20">
            <text:p>100925,3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9:010221:237</text:p>
          </table:table-cell>
          <table:covered-table-cell/>
          <table:table-cell office:value-type="float" office:value="101761.32" table:style-name="ce20">
            <text:p>101761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20011:1245</text:p>
          </table:table-cell>
          <table:covered-table-cell/>
          <table:table-cell office:value-type="float" office:value="291720" table:style-name="ce20">
            <text:p>29172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20011:1246</text:p>
          </table:table-cell>
          <table:covered-table-cell/>
          <table:table-cell office:value-type="float" office:value="291720" table:style-name="ce20">
            <text:p>29172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20011:1247</text:p>
          </table:table-cell>
          <table:covered-table-cell/>
          <table:table-cell office:value-type="float" office:value="291720" table:style-name="ce20">
            <text:p>29172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20011:1248</text:p>
          </table:table-cell>
          <table:covered-table-cell/>
          <table:table-cell office:value-type="float" office:value="291720" table:style-name="ce20">
            <text:p>29172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20011:1249</text:p>
          </table:table-cell>
          <table:covered-table-cell/>
          <table:table-cell office:value-type="float" office:value="291720" table:style-name="ce20">
            <text:p>29172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30303:3296</text:p>
          </table:table-cell>
          <table:covered-table-cell/>
          <table:table-cell office:value-type="float" office:value="143340" table:style-name="ce20">
            <text:p>14334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31101:1266</text:p>
          </table:table-cell>
          <table:covered-table-cell/>
          <table:table-cell office:value-type="float" office:value="1109834.5" table:style-name="ce20">
            <text:p>1109834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00000:15</text:p>
          </table:table-cell>
          <table:covered-table-cell/>
          <table:table-cell office:value-type="float" office:value="9569064.3800000008" table:style-name="ce20">
            <text:p>9569064,3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11002:261</text:p>
          </table:table-cell>
          <table:covered-table-cell/>
          <table:table-cell office:value-type="float" office:value="68005" table:style-name="ce20">
            <text:p>6800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22001:416</text:p>
          </table:table-cell>
          <table:covered-table-cell/>
          <table:table-cell office:value-type="float" office:value="51856.2" table:style-name="ce20">
            <text:p>51856,2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0802:9590</text:p>
          </table:table-cell>
          <table:covered-table-cell/>
          <table:table-cell office:value-type="float" office:value="387348.57" table:style-name="ce20">
            <text:p>387348,5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2:120101:1838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2:120101:1839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2:120101:1840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2:120101:1841</text:p>
          </table:table-cell>
          <table:covered-table-cell/>
          <table:table-cell office:value-type="float" office:value="52965" table:style-name="ce20">
            <text:p>5296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2:120101:1842</text:p>
          </table:table-cell>
          <table:covered-table-cell/>
          <table:table-cell office:value-type="float" office:value="35310" table:style-name="ce20">
            <text:p>3531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2:120101:1843</text:p>
          </table:table-cell>
          <table:covered-table-cell/>
          <table:table-cell office:value-type="float" office:value="43784.4" table:style-name="ce20">
            <text:p>43784,4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3:050101:11</text:p>
          </table:table-cell>
          <table:covered-table-cell/>
          <table:table-cell office:value-type="float" office:value="237714.75" table:style-name="ce20">
            <text:p>237714,7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3:060101:207</text:p>
          </table:table-cell>
          <table:covered-table-cell/>
          <table:table-cell office:value-type="float" office:value="75167.679999999993" table:style-name="ce20">
            <text:p>75167,6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3:060110:122</text:p>
          </table:table-cell>
          <table:covered-table-cell/>
          <table:table-cell office:value-type="float" office:value="220931.24" table:style-name="ce20">
            <text:p>220931,2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3:060114:24</text:p>
          </table:table-cell>
          <table:covered-table-cell/>
          <table:table-cell office:value-type="float" office:value="119385.21" table:style-name="ce20">
            <text:p>119385,2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3:060120:15</text:p>
          </table:table-cell>
          <table:covered-table-cell/>
          <table:table-cell office:value-type="float" office:value="229131" table:style-name="ce20">
            <text:p>229131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3:060127:7</text:p>
          </table:table-cell>
          <table:covered-table-cell/>
          <table:table-cell office:value-type="float" office:value="66913.440000000002" table:style-name="ce20">
            <text:p>66913,4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4:000000:142</text:p>
          </table:table-cell>
          <table:covered-table-cell/>
          <table:table-cell office:value-type="float" office:value="1642956.47" table:style-name="ce20">
            <text:p>1642956,4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4:000000:525</text:p>
          </table:table-cell>
          <table:covered-table-cell/>
          <table:table-cell office:value-type="float" office:value="2336493.34" table:style-name="ce20">
            <text:p>2336493,3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4:140003:67</text:p>
          </table:table-cell>
          <table:covered-table-cell/>
          <table:table-cell office:value-type="float" office:value="1630805.86" table:style-name="ce20">
            <text:p>1630805,8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7:100109:149</text:p>
          </table:table-cell>
          <table:covered-table-cell/>
          <table:table-cell office:value-type="float" office:value="319252.8" table:style-name="ce20">
            <text:p>319252,8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7:100109:189</text:p>
          </table:table-cell>
          <table:covered-table-cell/>
          <table:table-cell office:value-type="float" office:value="55158.080000000002" table:style-name="ce20">
            <text:p>55158,0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9:010006:2341</text:p>
          </table:table-cell>
          <table:covered-table-cell/>
          <table:table-cell office:value-type="float" office:value="227063.13" table:style-name="ce20">
            <text:p>227063,1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9:010009:1019</text:p>
          </table:table-cell>
          <table:covered-table-cell/>
          <table:table-cell office:value-type="float" office:value="134848.14000000001" table:style-name="ce20">
            <text:p>134848,1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9:010013:1666</text:p>
          </table:table-cell>
          <table:covered-table-cell/>
          <table:table-cell office:value-type="float" office:value="231552.24" table:style-name="ce20">
            <text:p>231552,2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9:010017:1684</text:p>
          </table:table-cell>
          <table:covered-table-cell/>
          <table:table-cell office:value-type="float" office:value="497440.86" table:style-name="ce20">
            <text:p>497440,8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3:010201:712</text:p>
          </table:table-cell>
          <table:covered-table-cell/>
          <table:table-cell office:value-type="float" office:value="24281.25" table:style-name="ce20">
            <text:p>24281,2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4:000000:25</text:p>
          </table:table-cell>
          <table:covered-table-cell/>
          <table:table-cell office:value-type="float" office:value="7047344.3899999997" table:style-name="ce20">
            <text:p>7047344,3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4:010601:1274</text:p>
          </table:table-cell>
          <table:covered-table-cell/>
          <table:table-cell office:value-type="float" office:value="5196454.49" table:style-name="ce20">
            <text:p>5196454,4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4:030309:195</text:p>
          </table:table-cell>
          <table:covered-table-cell/>
          <table:table-cell office:value-type="float" office:value="231590.15" table:style-name="ce20">
            <text:p>231590,1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4:031202:265</text:p>
          </table:table-cell>
          <table:covered-table-cell/>
          <table:table-cell office:value-type="float" office:value="1009.6" table:style-name="ce20">
            <text:p>1009,6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4:040702:431</text:p>
          </table:table-cell>
          <table:covered-table-cell/>
          <table:table-cell office:value-type="float" office:value="29043" table:style-name="ce20">
            <text:p>29043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7:030107:547</text:p>
          </table:table-cell>
          <table:covered-table-cell/>
          <table:table-cell office:value-type="float" office:value="13983.6" table:style-name="ce20">
            <text:p>13983,6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7:030201:1653</text:p>
          </table:table-cell>
          <table:covered-table-cell/>
          <table:table-cell office:value-type="float" office:value="64894973.899999999" table:style-name="ce20">
            <text:p>64894973,9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7:030201:2865</text:p>
          </table:table-cell>
          <table:covered-table-cell/>
          <table:table-cell office:value-type="float" office:value="1451624.12" table:style-name="ce20">
            <text:p>1451624,1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7:050102:494</text:p>
          </table:table-cell>
          <table:covered-table-cell/>
          <table:table-cell office:value-type="float" office:value="143676" table:style-name="ce20">
            <text:p>143676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0:200101:3</text:p>
          </table:table-cell>
          <table:covered-table-cell/>
          <table:table-cell office:value-type="float" office:value="115036.34" table:style-name="ce20">
            <text:p>115036,3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30223:293</text:p>
          </table:table-cell>
          <table:covered-table-cell/>
          <table:table-cell office:value-type="float" office:value="494665" table:style-name="ce20">
            <text:p>494665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30223:294</text:p>
          </table:table-cell>
          <table:covered-table-cell/>
          <table:table-cell office:value-type="float" office:value="626169.93000000005" table:style-name="ce20">
            <text:p>626169,9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42021:18</text:p>
          </table:table-cell>
          <table:covered-table-cell/>
          <table:table-cell office:value-type="float" office:value="454860.33" table:style-name="ce20">
            <text:p>454860,3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7795527" table:style-name="ce20">
            <text:p>57795527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42104:594</text:p>
          </table:table-cell>
          <table:covered-table-cell/>
          <table:table-cell office:value-type="float" office:value="59413.919999999998" table:style-name="ce20">
            <text:p>59413,9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42104:595</text:p>
          </table:table-cell>
          <table:covered-table-cell/>
          <table:table-cell office:value-type="float" office:value="94072.04" table:style-name="ce20">
            <text:p>94072,0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51622:497</text:p>
          </table:table-cell>
          <table:covered-table-cell/>
          <table:table-cell office:value-type="float" office:value="456150" table:style-name="ce20">
            <text:p>45615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2:020611:38</text:p>
          </table:table-cell>
          <table:covered-table-cell/>
          <table:table-cell office:value-type="float" office:value="124001.28" table:style-name="ce20">
            <text:p>124001,2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10621:14</text:p>
          </table:table-cell>
          <table:covered-table-cell/>
          <table:table-cell office:value-type="float" office:value="22547402.649999999" table:style-name="ce20">
            <text:p>22547402,6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10621:8</text:p>
          </table:table-cell>
          <table:covered-table-cell/>
          <table:table-cell office:value-type="float" office:value="19340054" table:style-name="ce20">
            <text:p>19340054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40324:479</text:p>
          </table:table-cell>
          <table:covered-table-cell/>
          <table:table-cell office:value-type="float" office:value="2570451.9" table:style-name="ce20">
            <text:p>2570451,9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40335:33</text:p>
          </table:table-cell>
          <table:covered-table-cell/>
          <table:table-cell office:value-type="float" office:value="629957.13" table:style-name="ce20">
            <text:p>629957,1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40440:6</text:p>
          </table:table-cell>
          <table:covered-table-cell/>
          <table:table-cell office:value-type="float" office:value="2047320.88" table:style-name="ce20">
            <text:p>2047320,8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4:000000:855</text:p>
          </table:table-cell>
          <table:covered-table-cell/>
          <table:table-cell office:value-type="float" office:value="623420" table:style-name="ce20">
            <text:p>62342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4:013001:719</text:p>
          </table:table-cell>
          <table:covered-table-cell/>
          <table:table-cell office:value-type="float" office:value="245050" table:style-name="ce20">
            <text:p>245050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4:020101:17</text:p>
          </table:table-cell>
          <table:covered-table-cell/>
          <table:table-cell office:value-type="float" office:value="637387.59" table:style-name="ce20">
            <text:p>637387,5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5:014343:11</text:p>
          </table:table-cell>
          <table:covered-table-cell/>
          <table:table-cell office:value-type="float" office:value="360859.73" table:style-name="ce20">
            <text:p>360859,7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5:015948:15</text:p>
          </table:table-cell>
          <table:covered-table-cell/>
          <table:table-cell office:value-type="float" office:value="189214.3" table:style-name="ce20">
            <text:p>189214,3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5:016014:16</text:p>
          </table:table-cell>
          <table:covered-table-cell/>
          <table:table-cell office:value-type="float" office:value="363312.18" table:style-name="ce20">
            <text:p>363312,1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5:016202:10</text:p>
          </table:table-cell>
          <table:covered-table-cell/>
          <table:table-cell office:value-type="float" office:value="2159667.2400000002" table:style-name="ce20">
            <text:p>2159667,2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5:016202:26</text:p>
          </table:table-cell>
          <table:covered-table-cell/>
          <table:table-cell office:value-type="float" office:value="11336183.880000001" table:style-name="ce20">
            <text:p>11336183,8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5:017264:26</text:p>
          </table:table-cell>
          <table:covered-table-cell/>
          <table:table-cell office:value-type="float" office:value="389039.52" table:style-name="ce20">
            <text:p>389039,5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5:017717:1040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5:017717:1041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5:017717:1042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17717:1043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7717:1044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7717:1045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7717:1046</text:p>
          </table:table-cell>
          <table:covered-table-cell/>
          <table:table-cell office:value-type="float" office:value="39748.25" table:style-name="ce20">
            <text:p>39748,2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7717:1047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7717:1048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7717:1049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7717:1050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7717:1051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7717:1052</text:p>
          </table:table-cell>
          <table:covered-table-cell/>
          <table:table-cell office:value-type="float" office:value="39748.25" table:style-name="ce20">
            <text:p>39748,2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7717:1053</text:p>
          </table:table-cell>
          <table:covered-table-cell/>
          <table:table-cell office:value-type="float" office:value="39748.25" table:style-name="ce20">
            <text:p>39748,2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7717:1054</text:p>
          </table:table-cell>
          <table:covered-table-cell/>
          <table:table-cell office:value-type="float" office:value="39748.25" table:style-name="ce20">
            <text:p>39748,2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7717:1055</text:p>
          </table:table-cell>
          <table:covered-table-cell/>
          <table:table-cell office:value-type="float" office:value="985756.6" table:style-name="ce20">
            <text:p>985756,6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7717:1056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7717:1057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7717:1058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7717:1059</text:p>
          </table:table-cell>
          <table:covered-table-cell/>
          <table:table-cell office:value-type="float" office:value="39748.25" table:style-name="ce20">
            <text:p>39748,2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7717:1060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7717:1061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7717:1062</text:p>
          </table:table-cell>
          <table:covered-table-cell/>
          <table:table-cell office:value-type="float" office:value="38158.32" table:style-name="ce20">
            <text:p>38158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6:120205:37</text:p>
          </table:table-cell>
          <table:covered-table-cell/>
          <table:table-cell office:value-type="float" office:value="95537.4" table:style-name="ce20">
            <text:p>95537,4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7:010310:3</text:p>
          </table:table-cell>
          <table:covered-table-cell/>
          <table:table-cell office:value-type="float" office:value="2467931.83" table:style-name="ce20">
            <text:p>2467931,8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8:010636:373</text:p>
          </table:table-cell>
          <table:covered-table-cell/>
          <table:table-cell office:value-type="float" office:value="2505276.23" table:style-name="ce20">
            <text:p>2505276,2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9:020322:917</text:p>
          </table:table-cell>
          <table:covered-table-cell/>
          <table:table-cell office:value-type="float" office:value="752848.5" table:style-name="ce20">
            <text:p>752848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9:020338:13</text:p>
          </table:table-cell>
          <table:covered-table-cell/>
          <table:table-cell office:value-type="float" office:value="10813682.74" table:style-name="ce20">
            <text:p>10813682,7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9:030208:264</text:p>
          </table:table-cell>
          <table:covered-table-cell/>
          <table:table-cell office:value-type="float" office:value="36607.26" table:style-name="ce20">
            <text:p>36607,2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9:030208:265</text:p>
          </table:table-cell>
          <table:covered-table-cell/>
          <table:table-cell office:value-type="float" office:value="47748.6" table:style-name="ce20">
            <text:p>47748,6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9:030208:7</text:p>
          </table:table-cell>
          <table:covered-table-cell/>
          <table:table-cell office:value-type="float" office:value="3761335.64" table:style-name="ce20">
            <text:p>3761335,6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9:030208:9</text:p>
          </table:table-cell>
          <table:covered-table-cell/>
          <table:table-cell office:value-type="float" office:value="1614086.38" table:style-name="ce20">
            <text:p>1614086,3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9:030209:592</text:p>
          </table:table-cell>
          <table:covered-table-cell/>
          <table:table-cell office:value-type="float" office:value="38958.92" table:style-name="ce20">
            <text:p>38958,9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9:030209:593</text:p>
          </table:table-cell>
          <table:covered-table-cell/>
          <table:table-cell office:value-type="float" office:value="50019.06" table:style-name="ce20">
            <text:p>50019,0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70:010506:354</text:p>
          </table:table-cell>
          <table:covered-table-cell/>
          <table:table-cell office:value-type="float" office:value="366077.64" table:style-name="ce20">
            <text:p>366077,6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70:011536:223</text:p>
          </table:table-cell>
          <table:covered-table-cell/>
          <table:table-cell office:value-type="float" office:value="1614903.29" table:style-name="ce20">
            <text:p>1614903,2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70:011803:214</text:p>
          </table:table-cell>
          <table:covered-table-cell/>
          <table:table-cell office:value-type="float" office:value="428053.9" table:style-name="ce20">
            <text:p>428053,9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70:030405:506</text:p>
          </table:table-cell>
          <table:covered-table-cell/>
          <table:table-cell office:value-type="float" office:value="53559" table:style-name="ce20">
            <text:p>53559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70:030803:452</text:p>
          </table:table-cell>
          <table:covered-table-cell/>
          <table:table-cell office:value-type="float" office:value="28455.7" table:style-name="ce20">
            <text:p>28455,7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71:011014:252</text:p>
          </table:table-cell>
          <table:covered-table-cell/>
          <table:table-cell office:value-type="float" office:value="118831.67999999999" table:style-name="ce20">
            <text:p>118831,6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2">
            <text:p>22:71:011014:253</text:p>
          </table:table-cell>
          <table:covered-table-cell/>
          <table:table-cell office:value-type="float" office:value="21072" table:style-name="ce22">
            <text:p>21072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03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305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3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8:4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10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400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40002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250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250003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25000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250003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25000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250003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250003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250003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25000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250003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250003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250003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250003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250003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250003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250003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250003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250003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250003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250003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250003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250003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250003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250003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250003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250003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250003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250003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250003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250003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250003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250003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25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250005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250005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250005:3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250005:4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250005:4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07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35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46000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46000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46000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460003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20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6:0203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8: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8:0301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8:030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1:03000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1:03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2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2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2:4001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2:40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2:40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2:7002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2:7009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3:03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3:19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5: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5:0102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5:0309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5:040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5:0505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5:052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5:071901:3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6: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8:080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9:02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9:02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9:0300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9:07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1: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1:02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1:020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1:02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1:02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1:02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1:02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1:02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1:02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1:02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1:02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1:02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1:02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1:02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1:02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1:02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1:02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1:02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1:020016: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1:020016: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1:020016: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1:020016: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1:020016: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1:020016: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1:020016: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1:02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1:020016: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1:020016: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1:020016: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1:020019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2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2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3:05000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3:05000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3:05000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3:05000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3:0500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3:05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3:05000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3:05000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3:0500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3:0500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3:050002:12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3:05000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3:050002:12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3:050002:12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3:05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3:05000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3:05000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3:05000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3:05000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3:050002:12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3:05000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3:050002:12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3:050002:12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3:050002:12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3:05000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3:050002:12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3:05000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3:050002:12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3:050002:12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3:050002:12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3:050002:12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3:05000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3:050002:12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3:050002:12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3:050002:12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3:05000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3:050002:12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3:050002:12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3:050002:12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3:050002:12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3:05000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3:050002:12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3:05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3:05000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3:050002:12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3:050002:12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3:050002:12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3:050002:12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3:0500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3:050002:12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3:050002:12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3:050002:12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3:050002:12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3:050002:12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3:050002:12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3:05000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3:050002:12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3:050002:12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3:050002:12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3:050002:12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3:05000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3:050002:12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3:050002:12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3:050002:128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3:050002:12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3:050002:12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3:050002:12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3:050002:12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3:050002:12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3:050002:12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3:050002:12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3:05000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3:050002:12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3:050002:12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3:050002:12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3:050002:12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3:050002:12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3:050002:12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3:050002:12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3:050002:12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3:050002:12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3:050002:13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3:05000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3:05000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3:05000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3:050002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3:050002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3:050002:13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3:05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3:05000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3:05000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3:05000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3:05000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3:0500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3:050002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3:050002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3:050002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3:05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3:050002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3:05000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3:05000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3:05000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3:050002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3:05000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3:05000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3:05000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3:050002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3:05000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3:05000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3:050002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3:05000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3:050002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3:05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3:05000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3:05000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3:05000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3:050002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3:05000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3:05000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3:05000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3:05000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3:05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3:05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3:05000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3:050002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3:05000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3:05000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3:05000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3:05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3:05000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3:050002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3:050002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3:05000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3:05000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3:05000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3:05000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3:050002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3:05000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3:05000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3:05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3:05000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3:050002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3:050002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3:05000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3:050002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3:050002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3:050002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3:050002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3:05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3:050002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3:050002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3:050002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3:050002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3:05000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3:050002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3:050002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3:050002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3:050002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3:050002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3:05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3:050002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3:05000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3:050002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3:050002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3:050002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3:050002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3:05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3:050002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3:050002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3:050002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3:050002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3:050002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3:05000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3:050002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3:05000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3:05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3:05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3:05000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3:050002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3:050002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3:050002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3:050002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3:050002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3:05000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3:050002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3:050002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3:05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3:050002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3:050002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3:050002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3:050002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3:050002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3:05000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3:050002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3:050002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3:05000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3:050002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3:050002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3:050002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3:05000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3:05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3:05000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3:05000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3:05000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3:05000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3:05000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3:05000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3:05000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3:050002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3:05000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3:05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3:05000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3:05000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3:050002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3:050002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3:050002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3:050002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3:050002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3:050002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3:050002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3:05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3:05000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3:050002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3:050002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3:050002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3:050002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3:050002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3:050002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3:050002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3:050002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3:05000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3:05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3:050002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3:050002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3:050002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3:050002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3:050002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3:050002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3:050002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3:050002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3:050002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3:050002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3:05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3:05000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3:050002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3:050002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3:050002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3:050002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3:050002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3:05000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3:050002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3:050002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3:050002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3:05000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3:050002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3:050002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3:050002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3:050002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3:050002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3:050002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3:050002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3:050002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3:05000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3:050002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3:050002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3:050002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3:05000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3:050002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3:050002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3:050002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3:050002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3:050002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3:050002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3:050002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3:050002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3:050002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3:05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3:05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3:05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3:05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3:050002:3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3:05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3:05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3:05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3:05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3:05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3:05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3:05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3:05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3:05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3:05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3:05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3:05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3:05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3:05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3:050002:3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3:05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3:05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3:05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3:050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3:05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3:05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3:050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3:050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3:050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3:050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3:05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3:050002:4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3:050002:4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3:05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3:050002:4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3:050002:4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3:050002:4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3:050002:4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3:050002:4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3:050002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3:050002:4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3:050002:49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3:050002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3:05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3:050002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3:050002:4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3:050002:49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3:050002:4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3:050002:4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3:050002:4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3:050002:4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3:050002:4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3:050002:4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3:05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3:05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3:050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3:05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3:05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3:050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3:050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3:05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3:05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3:05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3:050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3:05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3:050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3:05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3:05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3:05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3:05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3:05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3:05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3:050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3:05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3:050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3:050002: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3:050002: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3:05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3:050002:9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3:050002: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3:050002: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3:050002:9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3:0500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3:050002: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3:0500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3:0500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3:0500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3:05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3:0500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3:050002: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3:0500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3:0500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3:050002: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3:0500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3:05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3:05000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3:050003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3:050003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3:050003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3:050003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3:050003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3:05000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3:05000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3:05000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3:05000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3:050003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3:050003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3:050003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3:050003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3:05000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3:05000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3:050003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5: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5:020806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6: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7:0107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7:0306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8:020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8:0202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8:020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8:0202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8:02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8:0202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8:020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8:0202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8:020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8:02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8:0202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8:02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8:02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8:0202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8:0202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8:020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8:020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8:0202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8:0202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8:0202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8:02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8:020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8:020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8:0202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8:02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8:020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8:020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8:0202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8:02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8:0202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8:0202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8:0202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8:0202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8:0202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8:0202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8:020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8:0202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8:0202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8:0202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8:0202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8:0202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8:0202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8:02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8:020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8:02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8:020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8:02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8:02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8:020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8:020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8:020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8:0202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8:0202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8:0202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8:0202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8:0202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8:0202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8:0202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8:0202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8:02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8:0202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8:0202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8:02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8:0202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8:02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8:02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8:02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8:0202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8:0202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8:020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8:02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8:0202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8:0202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8:0202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8:0202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8:0202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8:0202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8:0202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8:0202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8:0202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9:0402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9:04021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9:0602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30:02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30:0401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31: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31: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31: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31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31: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31: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31: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31:010402:3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31:0104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31:01080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31:010803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31:010803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31:010803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31:010803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31:010803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31:02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31:02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31:0305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31:0305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31:0305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31:0305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31:0305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1:0305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1:0305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1:0305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1:0305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1:030803:4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2:02000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3:000000:2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3: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3:000000:4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3: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3:01050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3:01110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3:011103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3:020507: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3:020507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3:0216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3:0216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33:0216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33:0216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33:0216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33:0216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33:0216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33:0216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33:0216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33:0216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33:0302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33:0302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33:0302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33:0302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33:03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33:0332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33:0332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33:04080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33:040801:3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33:040801:4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33:040801:4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33:040801:4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33:040801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33:040801:4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33:040801:4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33:040801:4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33:040801:4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33:040801:4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33:040801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33:040801:4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33:040801:4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33:040801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33:040801:4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33:040801:4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33:040801:8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33:0409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33:042801:3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35: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35:010302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35:02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35:0302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35:0601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35:09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35:09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36: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36:1400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36:33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36:33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36:33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37:0901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38:02086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38:04030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39:0315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0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0:01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0:01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0:0203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1:0108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1:01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1:021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2:13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3:06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3:0603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3:07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6:0301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7: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7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7:10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7:1001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7:1001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7:100402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7:1204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7:1901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7:1901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7:19011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7:19011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9:0201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9:020117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9:03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50:21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51:03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51:03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52:12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54:0108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54:0108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54:0406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54:0407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56:06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56:06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56:06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56:08000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58:0205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59:07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0:0606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0:1904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0:230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1:0108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1:0108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1:021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1:021024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1:0214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1:0215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1:0421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1:042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1:0421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1:0506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1:0506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1:05060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1:050601:3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1:051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1:0519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2:020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2:020218: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2:020218: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3:000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3: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3:000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3:00000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3:00000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3:000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3:00000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3:000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3: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3:01022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3:010401:7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3:020307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3:020418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3:0206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3:0206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3:030317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3:0304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3:0304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3:03042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3:040238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3:040238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3:04025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3:0404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3:040446: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3:050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3:0503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3:05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3:0503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3:0503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3:0503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3:0504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3:05062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3:05073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3:05073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4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4:0139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5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5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5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5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5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5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5: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5:0104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5:0104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5:011201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5:01142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5:011427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5:0117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5:0117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5:0117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5:0118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5:0126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5:0155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5:0164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5:0176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5:0176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5:0176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5:01762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5:0176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5:0176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5:0176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5:0176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5:01762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5:0176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5:01763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5:01763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5:01763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5:01763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5:01773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6: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6:0202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6:0711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8:0105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9:000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9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9:0203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9:0203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9:0203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9:0203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70:010303: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70:01053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70:011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70:0117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70:02072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70:0208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70:0215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70:021602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70:0308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70:0309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21">
            <text:p>842</text:p>
          </table:table-cell>
          <table:table-cell office:value-type="string" table:number-columns-spanned="3" table:number-rows-spanned="1" table:style-name="ce2">
            <text:p>22:72: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44209E8FDAA517C3E4E6862E2EC0B8D7FA0FDEC5D111730E7741A8F6314E9E0DD21192900C0704203F7EE0004746B247165E180B53660859DCBF33168A98E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15T06:52:06Z</meta:creation-date>
    <dc:date>2024-04-15T06:52:07Z</dc:date>
  </office:meta>
</office:document-meta>
</file>